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a6c6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3b0a7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e701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3" fo:font-size="11pt" fo:font-weight="normal" officeooo:rsid="009897be" officeooo:paragraph-rsid="009897be" style:font-name-asian="Verdana4" style:font-size-asian="11pt" style:font-weight-asian="normal" style:font-name-complex="Verdana4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9897b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9a6c6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a6c6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2e04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3b0a7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a542b7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9bab0d" style:font-name-asian="Verdana4" style:font-weight-asian="bold" style:font-name-complex="Verdana4"/>
    </style:style>
    <style:style style:name="P17" style:family="paragraph" style:parent-style-name="FUNDAMENTOS">
      <style:paragraph-properties fo:line-height="150%" fo:text-align="justify" style:justify-single-word="false"/>
      <style:text-properties style:font-name="ArialMT" fo:font-size="11pt" officeooo:paragraph-rsid="009bab0d" style:font-size-asian="11pt" style:font-size-complex="11pt"/>
    </style:style>
    <style:style style:name="P18" style:family="paragraph" style:parent-style-name="TEXTO_20_PROYECTO">
      <style:text-properties officeooo:paragraph-rsid="00a0f0f5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a2e04a" officeooo:paragraph-rsid="00a2e04a" style:font-size-asian="11pt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9a6c68" style:font-size-asian="11pt" style:font-size-complex="11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9a6c68" style:font-size-asian="11pt" style:font-size-complex="11pt"/>
    </style:style>
    <style:style style:name="P23" style:family="paragraph" style:parent-style-name="Standard" style:list-style-name="L2">
      <style:paragraph-properties fo:line-height="150%" fo:text-align="justify" style:justify-single-word="false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officeooo:paragraph-rsid="009a6c68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officeooo:rsid="009f1cde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2e04a" style:font-size-asian="11pt" style:font-size-complex="11pt"/>
    </style:style>
    <style:style style:name="T8" style:family="text">
      <style:text-properties style:font-name="Verdana" fo:font-size="11pt" officeooo:rsid="00a3b0a7" style:font-size-asian="11pt" style:font-size-complex="11pt"/>
    </style:style>
    <style:style style:name="T9" style:family="text">
      <style:text-properties style:font-name="Verdana" fo:font-size="11pt" officeooo:rsid="00a542b7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2e04a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3b0a7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542b7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718e6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f1cde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3b0a7" style:font-size-asian="11pt" style:font-weight-asian="normal" style:font-size-complex="11pt" style:font-weight-complex="normal"/>
    </style:style>
    <style:style style:name="T22" style:family="text">
      <style:text-properties officeooo:rsid="0025a3a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a3b0a7" style:font-weight-asian="bold" style:font-weight-complex="bold"/>
    </style:style>
    <style:style style:name="T25" style:family="text">
      <style:text-properties fo:font-weight="bold" officeooo:rsid="00a684d7" style:font-weight-asian="bold" style:font-weight-complex="bold"/>
    </style:style>
    <style:style style:name="T26" style:family="text">
      <style:text-properties fo:font-weight="bold" officeooo:rsid="00a718e6" style:font-weight-asian="bold" style:font-weight-complex="bold"/>
    </style:style>
    <style:style style:name="T27" style:family="text">
      <style:text-properties style:use-window-font-color="true" style:font-name="Verdana" fo:font-size="11pt" fo:font-style="normal" style:text-underline-style="none" fo:font-weight="bold" officeooo:rsid="01a6159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Verdana" fo:font-size="11pt" fo:font-style="normal" style:text-underline-style="none" fo:font-weight="bold" officeooo:rsid="00a0f0f5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Verdana" fo:font-size="11pt" fo:font-style="normal" style:text-underline-style="none" fo:font-weight="bold" officeooo:rsid="009559a0" fo:background-color="transparent" loext:char-shading-value="0" style:font-name-asian="Verdana4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11pt" fo:font-style="normal" style:text-underline-style="none" fo:font-weight="bold" officeooo:rsid="009a6c68" fo:background-color="transparent" loext:char-shading-value="0" style:font-name-asian="Verdana4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11pt" fo:font-style="normal" style:text-underline-style="none" fo:font-weight="bold" officeooo:rsid="009897be" fo:background-color="transparent" loext:char-shading-value="0" style:font-name-asian="Verdana4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11pt" fo:font-style="normal" style:text-underline-style="none" fo:font-weight="normal" officeooo:rsid="01a61590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font-size="11pt" fo:font-style="normal" style:text-underline-style="none" fo:font-weight="normal" officeooo:rsid="009f1cde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Verdana" fo:font-size="11pt" fo:font-style="normal" style:text-underline-style="none" fo:font-weight="normal" officeooo:rsid="00a2e04a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" fo:font-size="11pt" fo:font-style="normal" style:text-underline-style="none" fo:font-weight="normal" officeooo:rsid="009897be" fo:background-color="transparent" loext:char-shading-value="0" style:font-name-asian="Verdana4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Verdana" fo:font-size="11pt" fo:font-style="normal" style:text-underline-style="none" fo:font-weight="normal" officeooo:rsid="009a6c68" fo:background-color="transparent" loext:char-shading-value="0" style:font-name-asian="Verdana4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7" style:family="text">
      <style:text-properties officeooo:rsid="00a2e04a"/>
    </style:style>
    <style:style style:name="T38" style:family="text">
      <style:text-properties officeooo:rsid="00a3b0a7"/>
    </style:style>
    <style:style style:name="T39" style:family="text">
      <style:text-properties officeooo:rsid="00a542b7"/>
    </style:style>
    <style:style style:name="T40" style:family="text">
      <style:text-properties officeooo:rsid="00a8df78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6"> </text:span></text:p>
      <text:p text:style-name="P18"><text:span text:style-name="T2">La Comisión de Salud Pública y Asistencia Social ha considerado </text:span><text:span text:style-name="T5">el </text:span><text:span text:style-name="T3">proyecto de </text:span><text:span text:style-name="T4">ley </text:span><text:span text:style-name="T27">35215 CD – FJV </text:span><text:span text:style-name="T32">de los señores Germán Bacarella, Simoncini, Cavallero, Chialvo y Mirabella,</text:span><text:span text:style-name="T27"> </text:span><text:span text:style-name="T32">por el cual se crea el Registro Provincial Único de </text:span><text:span text:style-name="T34">P</text:span><text:span text:style-name="T32">acientes con </text:span><text:span text:style-name="T34">C</text:span><text:span text:style-name="T32">ardiopatías </text:span><text:span text:style-name="T34">C</text:span><text:span text:style-name="T32">ongénitas (CC) en el ámbito de la Provincia </text:span><text:span text:style-name="T16">;</text:span><text:span text:style-name="T17"> </text:span><text:span text:style-name="T19">y, </text:span><text:span text:style-name="T33">por tratarse de materia afín, se ha dispuesto su tratamiento conjunto con el proyecto de ley </text:span><text:span text:style-name="T28">3</text:span><text:span text:style-name="T29">6</text:span><text:span text:style-name="T30">672</text:span><text:span text:style-name="T31"> SEN – </text:span><text:span text:style-name="T30">38835</text:span><text:span text:style-name="T31"> – JL</text:span><text:span text:style-name="T29"> </text:span><text:span text:style-name="T35">del señor senador </text:span><text:span text:style-name="T36">Calvo</text:span><text:span text:style-name="T35">, venido en revisión, por el cual se </text:span><text:span text:style-name="T36">crea en el ámbito del Ministerio de Salud de la Provincia o en el organismo que en el futuro lo reemplace, el Registro Provincial Único de Pacientes con Cardiopatías Congénitas</text:span><text:span text:style-name="T32">; </text:span><text:span text:style-name="T17">y, por las razones expuestas en los fundamentos y las que podrá dar el miembro informante, aconseja la aprobación del siguiente texto </text:span><text:span text:style-name="T18">con modificaciones</text:span><text:span text:style-name="T17">:</text:span></text:p>
      <text:p text:style-name="P8">LA LEGISLATURA DE LA PROVINCIA <text:span text:style-name="T22">DE SANTA FE</text:span></text:p>
      <text:p text:style-name="P8">SANCIONA CON FUERZA DE</text:p>
      <text:p text:style-name="P8">LEY:</text:p>
      <text:p text:style-name="P9"/>
      <text:p text:style-name="P10">REGISTRO PROVINCIAL ÚNICO DE PACIENTES CON CARDIOPATÍAS CONGÉNITAS</text:p>
      <text:p text:style-name="P10"/>
      <text:p text:style-name="P12"><text:span text:style-name="T10">ARTÍCULO 1 - </text:span><text:span text:style-name="T12">Objeto</text:span><text:span text:style-name="T10">.</text:span><text:span text:style-name="T6"> </text:span><text:span text:style-name="T7">El objeto de la presente es crear</text:span><text:span text:style-name="T6"> el Registro Provincial Único de Pacientes con Cardiopatías Congénitas. </text:span></text:p>
      <text:p text:style-name="P13"><text:span text:style-name="T10">ARTÍCULO 2 - Objet</text:span><text:span text:style-name="T12">ivo</text:span><text:span text:style-name="T10">.</text:span><text:span text:style-name="T6"> </text:span><text:span text:style-name="T7">El objetivo de la presente es</text:span><text:span text:style-name="T6"> la conformación de una base de datos actualizada del paciente que padece cardiopatías congénitas, con fines estadísticos y científicos. </text:span></text:p>
      <text:p text:style-name="P13"><text:span text:style-name="T10">ARTÍCULO 3 – </text:span><text:span text:style-name="T12">Base de datos. </text:span><text:span text:style-name="T6">El Registro Provincial Único de Pacientes con Cardiopatías Congénitas se registran los siguientes datos:</text:span></text:p>
      <text:list xml:id="list2088414185" text:style-name="L1">
        <text:list-item>
          <text:p text:style-name="P19">datos personales;</text:p>
        </text:list-item>
        <text:list-item>
          <text:p text:style-name="P20"><text:span text:style-name="T37">a</text:span>ntecedentes familiares de cardiopatías congénitas;</text:p>
        </text:list-item>
        <text:list-item>
          <text:p text:style-name="P21"><text:span text:style-name="T37">e</text:span>nfermedades padecidas durante el primer trimestre del embarazo; </text:p>
        </text:list-item>
        <text:list-item>
          <text:p text:style-name="P21"><text:span text:style-name="T37">c</text:span>aracterísticas y método para la obtención del diagnóstico;</text:p>
        </text:list-item>
        <text:list-item>
          <text:p text:style-name="P20"><text:soft-page-break/><text:span text:style-name="T37">e</text:span>nfermedades de base del paciente;</text:p>
        </text:list-item>
        <text:list-item>
          <text:p text:style-name="P20"><text:span text:style-name="T37">c</text:span>entro médico donde fue atendido y donde se atiende actualmente;</text:p>
        </text:list-item>
        <text:list-item>
          <text:p text:style-name="P20"><text:span text:style-name="T37">p</text:span>rocedimientos y prácticas médicas que le realizaron;</text:p>
        </text:list-item>
        <text:list-item>
          <text:p text:style-name="P20"><text:span text:style-name="T37">m</text:span>edicamentos que le son suministrados; y</text:p>
        </text:list-item>
        <text:list-item>
          <text:p text:style-name="P21"><text:span text:style-name="T37">d</text:span>emás datos de la historia clínica del paciente que sean relevantes para el tratamiento de la enfermedad. </text:p>
        </text:list-item>
      </text:list>
      <text:p text:style-name="P14"><text:span text:style-name="T10">ARTÍCULO </text:span><text:span text:style-name="T13">4</text:span><text:span text:style-name="T10"> - Inclusi</text:span><text:span text:style-name="T13">ó</text:span><text:span text:style-name="T10">n al Registro. </text:span><text:span text:style-name="T20">El Registro Provincial Único de Pacientes con Cardiopatías Congénitas que regula la presente alcanza a toda persona que padezca </text:span><text:span text:style-name="T21">cardiopatía congénita</text:span><text:span text:style-name="T20"> desde su diagn</text:span><text:span text:style-name="T21">ó</text:span><text:span text:style-name="T20">stico, sea que </text:span><text:span text:style-name="T21">é</text:span><text:span text:style-name="T20">ste se produzca durante los controles del per</text:span><text:span text:style-name="T21">í</text:span><text:span text:style-name="T20">odo prenatal o posnatal.</text:span></text:p>
      <text:p text:style-name="P7"><text:span text:style-name="T23">ARTÍCULO </text:span><text:span text:style-name="T24">5</text:span><text:span text:style-name="T23"> -Autoridad de aplicación.</text:span> <text:span text:style-name="T38">La Autoridad de Aplicación de la presente es e</text:span>l Ministerio de Salud, o el organismo que en un futuro lo reemplace. </text:p>
      <text:p text:style-name="P6"><text:span text:style-name="T23">ARTÍCULO </text:span><text:span text:style-name="T24">6</text:span><text:span text:style-name="T23"> - Funciones.</text:span> Son funciones de la <text:span text:style-name="T38">A</text:span>utoridad de aplicación: </text:p>
      <text:list xml:id="list3067697473" text:style-name="L2">
        <text:list-item>
          <text:p text:style-name="P24"><text:span text:style-name="T8">m</text:span><text:span text:style-name="T6">antener un listado actualizado </text:span><text:span text:style-name="T8">y su evolución </text:span><text:span text:style-name="T6">de l</text:span><text:span text:style-name="T8">as personas</text:span><text:span text:style-name="T6"> que padecen cardiopatías </text:span><text:span text:style-name="T8">co</text:span><text:span text:style-name="T6">ngénitas, con domicilio en la Provincia;</text:span></text:p>
        </text:list-item>
        <text:list-item>
          <text:p text:style-name="P24"><text:span text:style-name="T8">expedir</text:span><text:span text:style-name="T6"> certificados y credenciales a los pacientes con cardiopatías congénitas inscriptos en el Registro, a los fines de ser presentados ante las autoridades u organismos que lo exijan;</text:span></text:p>
        </text:list-item>
        <text:list-item>
          <text:p text:style-name="P22"><text:span text:style-name="T38">r</text:span>ealizar campañas de comunicación y difusión sobre los tratamientos de las cardiopatías congénitas en niños, adolescentes y adultos, sobre nuevos hábitos de vida saludable para quienes padecen cardiopatías congénitas, sobre la importancia <text:span text:style-name="T38">de </text:span>su diagnóstico precoz y el cuidado de los pacientes;</text:p>
        </text:list-item>
        <text:list-item>
          <text:p text:style-name="P24"><text:span text:style-name="T8">impulsar</text:span><text:span text:style-name="T6"> la creación de servicios de atención de urgencias especializados en cardiopatías congénitas;</text:span></text:p>
        </text:list-item>
        <text:list-item>
          <text:p text:style-name="P23"><text:span text:style-name="T8">recopilar</text:span><text:span text:style-name="T6"> y procesar información actualizada sobre tratamientos y centros asistenciales; y,</text:span></text:p>
        </text:list-item>
        <text:list-item>
          <text:p text:style-name="P22"><text:span text:style-name="T39">o</text:span>rganizar y realizar cursos de formación y capacitación sobre cardiopatías congénitas. </text:p>
        </text:list-item>
      </text:list>
      <text:p text:style-name="P15"><text:span text:style-name="T10">ARTÍCULO </text:span><text:span text:style-name="T14">7</text:span><text:span text:style-name="T10"> –</text:span><text:span text:style-name="T6"> </text:span><text:span text:style-name="T14">Información dada por los efectores de salud públicos y privados y los profesionales de la salud.</text:span><text:span text:style-name="T9"> </text:span><text:span text:style-name="T6">Los efectores de salud </text:span><text:soft-page-break/><text:span text:style-name="T6">públicos y privados y los profesionales de la salud deben informar al </text:span><text:span text:style-name="T20">Registro Provincial Único de Pacientes con Cardiopatías Congénitas</text:span><text:span text:style-name="T6"> los casos de cardiopatías congénitas que detectan dentro de su ámbito laboral, en la forma que debe establecer la reglamentación, la cual debe respetar los principios establecidos en la </text:span><text:span text:style-name="T9">L</text:span><text:span text:style-name="T6">ey </text:span><text:span text:style-name="T9">N</text:span><text:span text:style-name="T6">acional 25326 - Ley de Protección de los Datos Personales. </text:span></text:p>
      <text:p text:style-name="P15"><text:span text:style-name="T10">ARTÍCULO </text:span><text:span text:style-name="T14">8</text:span><text:span text:style-name="T10"> - Suscripción de convenios.</text:span><text:span text:style-name="T6"> La </text:span><text:span text:style-name="T9">A</text:span><text:span text:style-name="T6">utoridad de </text:span><text:span text:style-name="T9">A</text:span><text:span text:style-name="T6">plicación está facultada a celebrar convenios con organismos competentes en la materia, a fin de contar con la colaboración y asesoramiento técnico-profesional especializado para garantizar la veracidad de los datos obtenidos. </text:span></text:p>
      <text:p text:style-name="P15"><text:span text:style-name="T10">ARTÍCULO </text:span><text:span text:style-name="T15">9</text:span><text:span text:style-name="T10"> - Adecuación presupuestaria.</text:span><text:span text:style-name="T6"> Los gastos que demande el cumplimiento de </text:span><text:span text:style-name="T9">la presente</text:span><text:span text:style-name="T6"> deben ser previstos en la Ley de Presupuesto </text:span><text:span text:style-name="T9">General de gastos y Cálculo de Recursos Anual de la Provincia</text:span><text:span text:style-name="T6">, dentro de las partidas correspondientes a las áreas que determine la reglamentación.</text:span></text:p>
      <text:p text:style-name="P6"><text:span text:style-name="T23">ARTÍCULO </text:span><text:span text:style-name="T25">1</text:span><text:span text:style-name="T26">0</text:span><text:span text:style-name="T23"> - </text:span>Comuníquese al Poder Ejecutivo.</text:p>
      <text:p text:style-name="P11"/>
      <text:p text:style-name="P16">Sala de la Comisión, <text:span text:style-name="T40">09 de octubre de 2019.</text:span></text:p>
      <text:p text:style-name="P16">Firmantes: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5"><draw:text-box fo:min-height="0.499cm"><text:p text:style-name="MP2"><text:span text:style-name="MT1">Pág. </text:span><text:page-number text:select-page="current">3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1H39M9S</meta:editing-duration>
    <meta:editing-cycles>31</meta:editing-cycles>
    <meta:generator>LibreOffice/6.2.6.2$Linux_X86_64 LibreOffice_project/20$Build-2</meta:generator>
    <dc:title>PROYECTO DE LEY</dc:title>
    <dc:date>2019-10-09T08:50:50.569657998</dc:date>
    <meta:document-statistic meta:table-count="1" meta:image-count="1" meta:object-count="0" meta:page-count="3" meta:paragraph-count="35" meta:word-count="711" meta:character-count="4600" meta:non-whitespace-character-count="3920"/>
  </office:meta>
</office:document-meta>
</file>